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style:font-name="Source Sans Pro" fo:font-size="10.5pt" fo:text-shadow="none" fo:font-weight="normal" officeooo:rsid="0007a7e6" officeooo:paragraph-rsid="0053a5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bold" officeooo:rsid="0007a7e6" officeooo:paragraph-rsid="0053a5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style:use-window-font-color="true" loext:opacity="0%" style:text-line-through-style="none" style:text-line-through-type="none" style:font-name="Source Sans Pro" fo:font-size="10.5pt" fo:text-shadow="none" style:text-underline-style="none" fo:font-weight="normal" officeooo:rsid="0053dcc1" officeooo:paragraph-rsid="0053a529" style:font-name-asian="Times New Roman1" style:font-size-asian="10.5pt" style:language-asian="en" style:country-asian="US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MPF0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 style:page-number="auto" fo:break-before="page"/>
      <style:text-properties style:font-name="Source Sans Pro" fo:font-size="10.5pt" fo:text-shadow="none" fo:font-weight="bold" officeooo:rsid="0007a7e6" officeooo:paragraph-rsid="0053a5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63566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officeooo:paragraph-rsid="00563566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text-line-through-style="none" style:text-line-through-type="none" style:font-name="Source Sans Pro" fo:font-size="10.5pt" fo:text-shadow="none" style:text-underline-style="none" fo:font-weight="normal" officeooo:rsid="0053dcc1" officeooo:paragraph-rsid="00563566" style:font-name-asian="Times New Roman1" style:font-size-asian="10.5pt" style:language-asian="en" style:country-asian="US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style:use-window-font-color="true" loext:opacity="0%" style:text-line-through-style="none" style:text-line-through-type="none" fo:text-shadow="none" style:text-underline-style="none" fo:font-weight="normal" officeooo:rsid="0053dcc1" style:font-name-asian="Times New Roman1" style:language-asian="en" style:country-asian="US" style:font-weight-asian="normal" style:font-name-complex="Times New Roman" style:font-weight-complex="normal"/>
    </style:style>
    <style:style style:name="T4" style:family="text">
      <style:text-properties style:use-window-font-color="true" loext:opacity="0%" style:text-line-through-style="none" style:text-line-through-type="none" fo:text-shadow="none" style:text-underline-style="none" fo:font-weight="normal" officeooo:rsid="0058272d" style:font-name-asian="Times New Roman1" style:language-asian="en" style:country-asian="US" style:font-weight-asian="normal" style:font-name-complex="Times New Roman" style:font-weight-complex="normal"/>
    </style:style>
    <style:style style:name="T5" style:family="text">
      <style:text-properties style:use-window-font-color="true" loext:opacity="0%" style:text-line-through-style="none" style:text-line-through-type="none" style:text-underline-style="none" officeooo:rsid="0053dcc1" style:font-name-asian="Times New Roman1" style:language-asian="en" style:country-asian="US" style:font-name-complex="Times New Roman"/>
    </style:style>
    <style:style style:name="T6" style:family="text">
      <style:text-properties style:use-window-font-color="true" loext:opacity="0%" style:text-line-through-style="none" style:text-line-through-type="none" style:text-underline-style="none" officeooo:rsid="0058272d" style:font-name-asian="Times New Roman1" style:language-asian="en" style:country-asian="US" style:font-name-complex="Times New Roman"/>
    </style:style>
    <style:style style:name="T7" style:family="text">
      <style:text-properties officeooo:rsid="0056988e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5"><text:span text:style-name="T7">ASPECTOS MÍNIMOS DE </text:span>MEMORIA DE ACTUACIÓN </text:p>
      <text:p text:style-name="P4"><text:tab/><text:tab/><text:tab/></text:p>
      <text:p text:style-name="P4"/>
      <text:p text:style-name="P4">Aspectos mínim<text:span text:style-name="T10">os a cumplimentar:</text:span></text:p>
      <text:p text:style-name="P6"/>
      <text:list xml:id="list805666149" text:style-name="L1">
        <text:list-item>
          <text:list>
            <text:list-item>
              <text:p text:style-name="P10">Entidad. Se deberá indicar la denominación y los datos de la entidad beneficiaria.</text:p>
              <text:p text:style-name="P10"/>
            </text:list-item>
            <text:list-item>
              <text:p text:style-name="P10">Denominación del proyecto/programa subvencionado. El nombre del proyecto/programa subvencionado debe de ser idéntico al presentado en la solicitud del proyecto/programa subvencionado.</text:p>
              <text:p text:style-name="P10"/>
            </text:list-item>
            <text:list-item>
              <text:p text:style-name="P10">Localización territorial. La localización geográfica como postal debe ser idéntica a la indicada en el proyecto/programa subvencionada.</text:p>
              <text:p text:style-name="P10"/>
            </text:list-item>
            <text:list-item>
              <text:p text:style-name="P10">Descripción detallada del colectivo objeto de atención que deberá ser idéntica a la del proyecto/programa subvencionado.</text:p>
              <text:p text:style-name="P10"/>
            </text:list-item>
            <text:list-item>
              <text:p text:style-name="P9"><text:span text:style-name="T3">Objetivos previstos. Grado de cumplimiento de los objetivos establecidos en el proyecto/programa subvencionado. </text:span><text:span text:style-name="T4">E</text:span><text:span text:style-name="T3">n caso de no cumplimiento de alguno de ellos o </text:span><text:span text:style-name="T4">de </text:span><text:span text:style-name="T3">cumplimiento parcial, se deberán detallar las causas en las desviaciones acaecida</text:span><text:span text:style-name="T4">s</text:span><text:span text:style-name="T3">.</text:span></text:p>
              <text:p text:style-name="P10"/>
            </text:list-item>
            <text:list-item>
              <text:p text:style-name="P10">Periodo de ejecución, indicando fecha de inicio y fecha de finalización del proyecto. Cualquier variación en la duración del proyecto deberá ser comunicado expresamente al órgano que concedió la subvención.</text:p>
              <text:p text:style-name="P10"/>
            </text:list-item>
            <text:list-item>
              <text:p text:style-name="P10">Desviaciones acaecidas, analizando su necesidad y la descripción de los motivos que las han originado. </text:p>
              <text:p text:style-name="P10"/>
            </text:list-item>
            <text:list-item>
              <text:p text:style-name="P10">Resumen económico: importe subvencionado, estado de liquidación de los gastos desglosados por conceptos.</text:p>
              <text:p text:style-name="P10"/>
            </text:list-item>
            <text:list-item>
              <text:p text:style-name="P9"><text:span text:style-name="T3">Detalle exhaustivo de las actividades realizadas: descripción de las mismas y su plazo de ejecución, detallando el grado de realización y número total de </text:span><text:span text:style-name="T4">mujeres</text:span><text:span text:style-name="T3"> participantes/beneficiarias/afectadas.</text:span></text:p>
              <text:p text:style-name="P10"/>
            </text:list-item>
            <text:list-item>
              <text:p text:style-name="P8"><text:span text:style-name="T5">Inform</text:span><text:span text:style-name="T6">ación</text:span><text:span text:style-name="T5"> sobre los resultados obtenidos cuantificados y valorados, con indicadores de resultados de la actividad, coincidentes con los establecidos y aceptado</text:span><text:span text:style-name="T6">s</text:span><text:span text:style-name="T5"> en el programa/proyecto </text:span><text:span text:style-name="T6">concedido</text:span><text:span text:style-name="T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0.183cm" svg:y="1.418cm" svg:width="6.519cm" style:rel-width="scale" svg:height="2.198cm" style:rel-height="scale" draw:z-index="0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8</meta:editing-cycles>
    <meta:editing-duration>PT53M12S</meta:editing-duration>
    <meta:creation-date>2022-11-03T09:35:07.510000000</meta:creation-date>
    <dc:date>2023-01-26T15:06:13.449000000</dc:date>
    <meta:document-statistic meta:table-count="0" meta:image-count="2" meta:object-count="0" meta:page-count="1" meta:paragraph-count="17" meta:word-count="246" meta:character-count="1773" meta:non-whitespace-character-count="1544"/>
  </office:meta>
</office:document-meta>
</file>